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15151C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15151C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15151C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15151C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2.002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4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15151C" fo:font-size="7pt" style:font-size-asian="7pt" style:font-size-complex="7pt" style:font-family-generic="swiss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15151C" fo:font-size="7pt" style:font-size-asian="7pt" style:font-size-complex="7pt" style:font-family-generic="swiss"/>
    </style:style>
    <style:style style:name="ce16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15151C" fo:font-size="7pt" style:font-size-asian="7pt" style:font-size-complex="7pt" style:font-family-generic="swiss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15151C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15151C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3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fo:color="#15151C" fo:font-size="7pt" style:font-size-asian="7pt" style:font-size-complex="7pt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15151C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15151C" fo:font-size="7pt" style:font-size-asian="7pt" style:font-size-complex="7pt" style:font-family-generic="swiss"/>
    </style:style>
    <style:style style:name="T1" style:family="text" style:parent-style-name="Default">
      <style:text-properties fo:color="#A56D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827C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1515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828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828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15151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827C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1515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1515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4B4D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827C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A38C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9359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8283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1515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79C8E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79C8E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79C8E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9" style:family="text" style:parent-style-name="Default">
      <style:text-properties fo:color="#B1CDD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" style:family="text" style:parent-style-name="Default">
      <style:text-properties fo:color="#B1CDD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" style:family="text" style:parent-style-name="Default">
      <style:text-properties fo:color="#B1CDD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B1CDD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" style:family="text" style:parent-style-name="Default">
      <style:text-properties fo:color="#B1CDD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8283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" style:family="text" style:parent-style-name="Default">
      <style:text-properties fo:color="#B1CDD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" style:family="text" style:parent-style-name="Default">
      <style:text-properties fo:color="#B1CDD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" style:family="text" style:parent-style-name="Default">
      <style:text-properties fo:color="#B1CDD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1515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1515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1515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1515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1515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15151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" style:family="text" style:parent-style-name="Default">
      <style:text-properties fo:color="#1515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1515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2828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828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" style:family="text" style:parent-style-name="Default">
      <style:text-properties fo:color="#383A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5E62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2828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2828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2" style:family="text" style:parent-style-name="Default">
      <style:text-properties fo:color="#383A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" style:family="text" style:parent-style-name="Default">
      <style:text-properties fo:color="#1515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383A4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1515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" style:family="text" style:parent-style-name="Default">
      <style:text-properties fo:color="#383A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47" style:family="text" style:parent-style-name="Default">
      <style:text-properties fo:color="#15151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8" style:family="text" style:parent-style-name="Default">
      <style:text-properties fo:color="#2828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" style:family="text" style:parent-style-name="Default">
      <style:text-properties fo:color="#2828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0" style:family="text" style:parent-style-name="Default">
      <style:text-properties fo:color="#AAAAA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1" style:family="text" style:parent-style-name="Default">
      <style:text-properties fo:color="#1515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2" style:family="text" style:parent-style-name="Default">
      <style:text-properties fo:color="#383A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" style:family="text" style:parent-style-name="Default">
      <style:text-properties fo:color="#2828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1515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1515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1515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1515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1515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28283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2828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383A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2828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5E62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4B4D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828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1515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827C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4B4D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15151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383A4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28283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4B4D5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15151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28283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2828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2828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8" style:family="text" style:parent-style-name="Default">
      <style:text-properties fo:color="#1515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383A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1515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1515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2" style:family="text" style:parent-style-name="Default">
      <style:text-properties fo:color="#4B4D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3" style:family="text" style:parent-style-name="Default">
      <style:text-properties fo:color="#1515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383A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1515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87" style:family="text" style:parent-style-name="Default">
      <style:text-properties fo:color="#424D7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24D7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6E749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383A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B1AFD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1515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827C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AAAA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383A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1515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1515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5E62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45.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59.9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05.2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1515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82831" style:text-line-through-type="none" style:text-line-through-style="none" style:text-line-through-width="auto" style:text-line-through-color="font-color" style:text-position="2.923% 66.6667%" fo:font-family="Times New Roman" style:font-family-complex="Times New Roman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b1cddd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365in" svg:stroke-color="#000000" svg:stroke-opacity="100%"/>
    </style:style>
    <style:style style:family="graphic" style:name="a1">
      <style:graphic-properties draw:fill="none" draw:stroke="solid" svg:stroke-width="0.0146in" svg:stroke-color="#000000" svg:stroke-opacity="100%"/>
    </style:style>
    <style:style style:family="graphic" style:name="a2">
      <style:graphic-properties draw:fill="none" draw:stroke="solid" svg:stroke-width="0.00365in" svg:stroke-color="#000000" svg:stroke-opacity="100%"/>
    </style:style>
    <style:style style:family="graphic" style:name="a3">
      <style:graphic-properties draw:fill="none" draw:stroke="solid" svg:stroke-width="0.02189in" svg:stroke-color="#000000" svg:stroke-opacity="100%"/>
    </style:style>
    <style:style style:family="graphic" style:name="a4">
      <style:graphic-properties draw:fill="none" draw:stroke="solid" svg:stroke-width="0.00364in" svg:stroke-color="#000000" svg:stroke-opacity="100%"/>
    </style:style>
    <style:style style:family="graphic" style:name="a5">
      <style:graphic-properties draw:fill="none" draw:stroke="solid" svg:stroke-width="0.02189in" svg:stroke-color="#000000" svg:stroke-opacity="100%"/>
    </style:style>
    <style:style style:family="graphic" style:name="a6">
      <style:graphic-properties draw:fill="none" draw:stroke="solid" svg:stroke-width="0.02913in" svg:stroke-color="#000000" svg:stroke-opacity="100%"/>
    </style:style>
    <style:style style:family="text" style:name="a7">
      <style:text-properties fo:font-variant="normal" fo:text-transform="none" fo:color="#1515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515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1515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7.29752in" svg:y="8.84696in" svg:width="0in" svg:height="0.15694in" draw:z-index="5" draw:id="id4" draw:style-name="a3" draw:name="Shape 6">
            <svg:title/>
            <svg:desc/>
            <draw:enhanced-geometry xmlns:dr3d="urn:oasis:names:tc:opendocument:xmlns:dr3d:1.0" draw:type="non-primitive" svg:viewBox="0 0 0 143510" draw:enhanced-path="M 0 143154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43510"/>
              <draw:equation draw:name="f8" draw:formula="0 / ?f6"/>
              <draw:equation draw:name="f9" draw:formula="0 / ?f7"/>
              <draw:equation draw:name="f10" draw:formula="143510 / ?f7"/>
            </draw:enhanced-geometry>
          </draw:custom-shape>
          <draw:custom-shape svg:x="7.29752in" svg:y="9.27294in" svg:width="0in" svg:height="1.1875in" draw:z-index="7" draw:id="id6" draw:style-name="a5" draw:name="Shape 8">
            <svg:title/>
            <svg:desc/>
            <draw:enhanced-geometry xmlns:dr3d="urn:oasis:names:tc:opendocument:xmlns:dr3d:1.0" draw:type="non-primitive" svg:viewBox="0 0 0 1085850" draw:enhanced-path="M 0 1085318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085850"/>
              <draw:equation draw:name="f8" draw:formula="0 / ?f6"/>
              <draw:equation draw:name="f9" draw:formula="0 / ?f7"/>
              <draw:equation draw:name="f10" draw:formula="108585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11">
            <text:p><text:span text:style-name="T1">(ND[ft(ÇO</text:span><text:span text:style-name="T2">:<text:s/></text:span><text:span text:style-name="T3">a</text:span><text:span text:style-name="T4">...<text:s/></text:span><text:span text:style-name="T3">--<text:s text:c="16"/></text:span><text:span text:style-name="T5">l-•<text:s text:c="11"/></text:span><text:span text:style-name="T6">5051</text:span><text:span text:style-name="T7">•<text:s text:c="3"/></text:span><text:span text:style-name="T8">Jd.</text:span></text:p>
            <text:p><text:span text:style-name="T9">C-.</text:span><text:span text:style-name="T10">-</text:span><text:span text:style-name="T9">�fW</text:span><text:span text:style-name="T11">-</text:span><text:span text:style-name="T9">071--</text:span></text:p>
            <text:p><text:span text:style-name="T1">CNPJ</text:span><text:span text:style-name="T2">1<text:s/></text:span><text:span text:style-name="T8">IJ.Ma.9Jl/-:J-n</text:span></text:p>
            <text:p><text:span text:style-name="T1">C</text:span><text:span text:style-name="T12">-</text:span><text:span text:style-name="T13">MAJL!</text:span><text:span text:style-name="T14">lre11&lt;bc <text:s text:c="18"/>i.,�°"'</text:span></text:p>
            <text:p><text:span text:style-name="T1">TEUFONE</text:span><text:span text:style-name="T12">,<text:s/></text:span><text:span text:style-name="T15">Ili)<text:s/></text:span><text:span text:style-name="T8">H�TJI</text:span></text:p>
          </table:table-cell>
          <table:covered-table-cell table:number-columns-repeated="4"/>
          <table:covered-table-cell>
            <draw:frame draw:z-index="9" draw:id="id8" draw:style-name="a13" draw:name="Textbox 10" svg:x="0.03192in" svg:y="0.45997in" svg:width="5.5875in" svg:height="0.29306in">
              <draw:text-box>
                <text:p text:style-name="a12" text:class-names="" text:cond-style-name=""><text:span text:style-name="a7" text:class-names="">� <text:s text:c="5"/></text:span><text:span text:style-name="a8" text:class-names=""><text:s text:c="1"/></text:span><text:span text:style-name="a9" text:class-names="">� <text:s text:c="177"/></text:span><text:span text:style-name="a10" text:class-names=""><text:s text:c="1"/></text:span><text:span text:style-name="a11" text:class-names="">l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12">
            <text:p><text:span text:style-name="T16">t:fe--</text:span><text:span text:style-name="T17"><text:s text:c="5"/></text:span><text:span text:style-name="T18">�            </text:span></text:p>
            <text:p><text:span text:style-name="T19">�<text:s text:c="8"/></text:span><text:span text:style-name="T20">AÇ<text:s text:c="9"/></text:span><text:span text:style-name="T21">E<text:s text:c="12"/></text:span><text:span text:style-name="T22">o<text:s text:c="2"/></text:span><text:span text:style-name="T23">RES D</text:span></text:p>
            <text:p><text:span text:style-name="T24">...<text:s text:c="31"/></text:span><text:span text:style-name="T25">1<text:s text:c="3"/></text:span><text:span text:style-name="T26">R<text:s text:c="17"/></text:span><text:span text:style-name="T27">;-f,,</text:span></text:p>
            <text:p><text:span text:style-name="T28">ANEXOJV-<text:s text:c="2"/></text:span><text:span text:style-name="T29">EDUCAÇÃO INFANTIL- CRECHE</text:span></text:p>
            <text:p><text:span text:style-name="T30">Quadro</text:span><text:span text:style-name="T31"><text:s/>de Recunos<text:s/></text:span><text:span text:style-name="T32">Humanos -<text:s/></text:span><text:span text:style-name="T31">2025</text:span></text:p>
            <text:p><text:span text:style-name="T33">Enridadt:</text:span><text:span text:style-name="T34">        Associação </text:span><text:span text:style-name="T35">De </text:span><text:span text:style-name="T34">Moradores Do Jardim São Francisco </text:span><text:span text:style-name="T36">Unidade </text:span><text:span text:style-name="T34">02                                                                          </text:span></text:p>
            <text:p><text:span text:style-name="T37">1<text:s text:c="2"/></text:span><text:span text:style-name="T38">n</text:span><text:span text:style-name="T39">"<text:s/></text:span><text:span text:style-name="T37">1<text:s text:c="2"/></text:span><text:span text:style-name="T39">ll</text:span><text:span text:style-name="T38">nid.<text:s/></text:span><text:span text:style-name="T40">1</text:span><text:span text:style-name="T37">[<text:s text:c="19"/></text:span><text:span text:style-name="T41">Nomr<text:s text:c="22"/></text:span><text:span text:style-name="T42">11<text:s text:c="11"/></text:span><text:span text:style-name="T43">R.G.<text:s text:c="13"/></text:span><text:span text:style-name="T44">li<text:s text:c="3"/></text:span><text:span text:style-name="T45">Fuçto<text:s text:c="9"/></text:span><text:span text:style-name="T46">1</text:span><text:span text:style-name="T42">1<text:s text:c="5"/></text:span><text:span text:style-name="T47">"ª�<text:s text:c="9"/></text:span><text:span text:style-name="T48">11<text:s text:c="7"/></text:span><text:span text:style-name="T49">11,rí</text:span><text:span text:style-name="T50">.</text:span><text:span text:style-name="T51">rill<text:s text:c="5"/></text:span><text:span text:style-name="T52">1<text:s text:c="7"/></text:span><text:span text:style-name="T49">Salilrlo<text:s text:c="7"/></text:span><text:span text:style-name="T53">Conta N"</text:span></text:p>
          </table:table-cell>
          <table:covered-table-cell table:number-columns-repeated="5"/>
          <table:covered-table-cell>
            <draw:frame draw:z-index="10" draw:id="id9" draw:style-name="a16" draw:name="Textbox 11" svg:x="0.1377in" svg:y="0.21783in" svg:width="0.08264in" svg:height="0.38889in">
              <draw:text-box>
                <text:p text:style-name="a15" text:class-names="" text:cond-style-name=""><text:span text:style-name="a14" text:class-names="">,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4" table:style-name="ce25">
            <text:p><text:span text:style-name="T15">OI<text:s text:c="8"/></text:span><text:span text:style-name="T43">1</text:span></text:p>
            <text:p><text:span text:style-name="T15">01<text:s text:c="7"/></text:span><text:span text:style-name="T43">1</text:span></text:p>
            <text:p><text:span text:style-name="T54">OJ<text:s text:c="8"/></text:span><text:span text:style-name="T43">1</text:span></text:p>
            <text:p><text:span text:style-name="T55">04<text:s text:c="7"/></text:span><text:span text:style-name="T43">1</text:span></text:p>
            <text:p><text:span text:style-name="T56">05<text:s text:c="7"/></text:span><text:span text:style-name="T43">1</text:span></text:p>
            <text:p><text:span text:style-name="T57">06<text:s text:c="9"/></text:span><text:span text:style-name="T43">1</text:span></text:p>
            <text:p><text:span text:style-name="T15">07<text:s text:c="8"/></text:span><text:span text:style-name="T43">I</text:span></text:p>
            <text:p><text:span text:style-name="T57">08<text:s text:c="9"/></text:span><text:span text:style-name="T43">1</text:span></text:p>
            <text:p><text:span text:style-name="T57">09<text:s text:c="10"/></text:span><text:span text:style-name="T43">J</text:span></text:p>
            <text:p><text:span text:style-name="T15">10<text:s text:c="8"/></text:span><text:span text:style-name="T43">I</text:span></text:p>
            <text:p><text:span text:style-name="T15">li<text:s text:c="10"/></text:span><text:span text:style-name="T58">1</text:span></text:p>
          </table:table-cell>
          <table:covered-table-cell/>
          <table:table-cell table:number-columns-repeated="17" table:style-name="ce3"/>
          <table:table-cell table:number-columns-repeated="16365"/>
        </table:table-row>
        <table:table-row table:style-name="ro3">
          <table:covered-table-cell/>
          <table:covered-table-cell/>
          <table:table-cell table:number-columns-repeated="11" table:style-name="ce3"/>
          <table:table-cell office:value-type="string" table:number-columns-spanned="1" table:number-rows-spanned="3" table:style-name="ce23">
            <text:p><text:span text:style-name="T59">01:00<text:s/></text:span><text:span text:style-name="T60">as</text:span><text:span text:style-name="T15">11:00</text:span></text:p>
            <text:p><text:span text:style-name="T53">07:00 às 17:00</text:span></text:p>
            <text:p><text:span text:style-name="T15">0</text:span><text:span text:style-name="T61">7:00</text:span><text:span text:style-name="T53">às<text:s/></text:span><text:span text:style-name="T15">17:00</text:span></text:p>
            <text:p><text:span text:style-name="T15">07:00<text:s/></text:span><text:span text:style-name="T53">35<text:s/></text:span><text:span text:style-name="T15">17:00</text:span></text:p>
            <text:p><text:span text:style-name="T15">0</text:span><text:span text:style-name="T61">7:00</text:span><text:span text:style-name="T53">às<text:s/></text:span><text:span text:style-name="T15">17:00</text:span></text:p>
            <text:p><text:span text:style-name="T53">07:00<text:s/></text:span><text:span text:style-name="T62">:i5<text:s/></text:span><text:span text:style-name="T53">17:00</text:span></text:p>
            <text:p><text:span text:style-name="T15">0</text:span><text:span text:style-name="T61">7:0035<text:s/></text:span><text:span text:style-name="T53">17:00</text:span></text:p>
            <text:p><text:span text:style-name="T15">0</text:span><text:span text:style-name="T61">7:00</text:span><text:span text:style-name="T53">às<text:s/></text:span><text:span text:style-name="T15">17</text:span><text:span text:style-name="T61">:</text:span><text:span text:style-name="T15">00</text:span></text:p>
            <text:p><text:span text:style-name="T53">07:00 às 17:00</text:span></text:p>
            <text:p><text:span text:style-name="T53">07:00 às 17:00</text:span></text:p>
            <text:p><text:span text:style-name="T53">07:00 às<text:s/></text:span><text:span text:style-name="T15">17:00</text:span></text:p>
          </table:table-cell>
          <table:table-cell table:number-columns-repeated="5" table:style-name="ce3"/>
          <table:table-cell table:number-columns-repeated="16365"/>
        </table:table-row>
        <table:table-row table:style-name="ro3">
          <table:covered-table-cell/>
          <table:covered-table-cell/>
          <table:table-cell table:style-name="ce3"/>
          <table:table-cell office:value-type="string" table:number-columns-spanned="1" table:number-rows-spanned="2" table:style-name="ce23">
            <text:p><text:span text:style-name="T15">Adridlc Gooçak-cs Aluand:i Roch;i de<text:s/></text:span><text:span text:style-name="T53">SoU7.a</text:span></text:p>
            <text:p><text:span text:style-name="T15">Bcmadctc Cristina de Souz., Bruna Alexsandr.i Dos Santos Camila Cristioc B. de Araujo Dhcnifcr<text:s/></text:span><text:span text:style-name="T53">Maria<text:s/></text:span><text:span text:style-name="T15">da<text:s/></text:span><text:span text:style-name="T53">Costa Elindinalv.i<text:s/></text:span><text:span text:style-name="T15">Sil\-a<text:s/></text:span><text:span text:style-name="T53">Correia<text:s text:c="2"/></text:span><text:span text:style-name="T15">Erica Fernandes<text:s/></text:span><text:span text:style-name="T53">Vicin</text:span></text:p>
            <text:p><text:span text:style-name="T15">E\'clyn Regina Moracs<text:s/></text:span><text:span text:style-name="T54">Ml&gt;ti35</text:span></text:p>
            <text:p><text:span text:style-name="T15">Fcrnand:i de Oln'Cira l.ooro Maria T� <text:s text:c="9"/>dos Anjos</text:span></text:p>
          </table:table-cell>
          <table:table-cell table:number-columns-repeated="6" table:style-name="ce3"/>
          <table:table-cell office:value-type="string" table:number-columns-spanned="1" table:number-rows-spanned="2" table:style-name="ce12">
            <text:p><text:span text:style-name="T61">Ensino<text:s/></text:span><text:span text:style-name="T53">Médio<text:s/></text:span><text:span text:style-name="T15">Pcd:ig,&gt;lia Eo</text:span><text:span text:style-name="T61">5iJ,o</text:span><text:span text:style-name="T15">Médio<text:s/></text:span><text:span text:style-name="T53">Emino<text:s/></text:span><text:span text:style-name="T63">Sup&lt;rior<text:s/></text:span><text:span text:style-name="T64">Pcd.,gogi;i<text:s/></text:span><text:span text:style-name="T61">P</text:span><text:span text:style-name="T63">edagogia<text:s/></text:span><text:span text:style-name="T64">Pcd3gogia<text:s/></text:span><text:span text:style-name="T15">Pcd2gogia Pooag,:,gia<text:s/></text:span><text:span text:style-name="T55">Pcdagagia</text:span></text:p>
            <text:p><text:span text:style-name="T15">En5mo<text:s/></text:span><text:span text:style-name="T53">Médio</text:span></text:p>
          </table:table-cell>
          <table:table-cell table:number-columns-repeated="2" table:style-name="ce3"/>
          <table:covered-table-cell/>
          <table:table-cell table:number-columns-repeated="5" table:style-name="ce3"/>
          <table:table-cell table:number-columns-repeated="16365"/>
        </table:table-row>
        <table:table-row table:style-name="ro4">
          <table:covered-table-cell/>
          <table:covered-table-cell/>
          <table:table-cell table:style-name="ce2"/>
          <table:covered-table-cell/>
          <table:table-cell table:number-columns-repeated="2" table:style-name="ce2"/>
          <table:table-cell office:value-type="string" table:style-name="ce2">
            <text:p><text:span text:style-name="T53">58</text:span><text:span text:style-name="T64">.</text:span><text:span text:style-name="T15">159</text:span><text:span text:style-name="T63">.</text:span><text:span text:style-name="T15">927-5</text:span></text:p>
            <text:p><text:span text:style-name="T53">42</text:span><text:span text:style-name="T63">.</text:span><text:span text:style-name="T53">535.897-5</text:span></text:p>
            <text:p><text:span text:style-name="T15">23465658</text:span></text:p>
            <text:p><text:span text:style-name="T53">55</text:span><text:span text:style-name="T63">.</text:span><text:span text:style-name="T15">679.114</text:span><text:span text:style-name="T61">-</text:span><text:span text:style-name="T15">9</text:span></text:p>
            <text:p><text:span text:style-name="T15">39</text:span><text:span text:style-name="T61">.</text:span><text:span text:style-name="T15">018</text:span><text:span text:style-name="T61">.</text:span><text:span text:style-name="T15">076-2</text:span></text:p>
            <text:p><text:span text:style-name="T15">398</text:span><text:span text:style-name="T64">.</text:span><text:span text:style-name="T15">723</text:span><text:span text:style-name="T63">.</text:span><text:span text:style-name="T53">436</text:span></text:p>
            <text:p><text:span text:style-name="T53">225</text:span><text:span text:style-name="T63">.</text:span><text:span text:style-name="T15">629.331</text:span></text:p>
            <text:p><text:span text:style-name="T15">63514.5479</text:span></text:p>
            <text:p><text:span text:style-name="T15">376057567</text:span></text:p>
            <text:p><text:span text:style-name="T53">27</text:span><text:span text:style-name="T64">.</text:span><text:span text:style-name="T53">809</text:span><text:span text:style-name="T63">.</text:span><text:span text:style-name="T15">189-1</text:span></text:p>
            <text:p><text:span text:style-name="T53">2.5</text:span><text:span text:style-name="T63">.</text:span><text:span text:style-name="T53">085.377..2</text:span></text:p>
          </table:table-cell>
          <table:table-cell table:style-name="ce2"/>
          <table:table-cell office:value-type="string" table:style-name="ce2">
            <text:p><text:span text:style-name="T65">Aux.<text:s/></text:span><text:span text:style-name="T53">Cozinha<text:s/></text:span><text:span text:style-name="T15">Dircto,o</text:span><text:span text:style-name="T61">)<text:s/></text:span><text:span text:style-name="T53">AIIL<text:s/></text:span><text:span text:style-name="T64">limpcz:,<text:s/></text:span><text:span text:style-name="T53">As5isl<text:s/></text:span><text:span text:style-name="T15">.Adm. Profts3or<text:s/></text:span><text:span text:style-name="T66">Prorcs.«<text:s/></text:span><text:span text:style-name="T15">Profê=r Prorc.-</text:span></text:p>
            <text:p><text:span text:style-name="T61">CO&lt;l"</text:span><text:span text:style-name="T15">d</text:span><text:span text:style-name="T64">.<text:s/></text:span><text:span text:style-name="T53">Pedagógico</text:span></text:p>
            <text:p><text:span text:style-name="T15">Pro�</text:span></text:p>
            <text:p><text:span text:style-name="T65">Cozinhcir.a</text:span></text:p>
          </table:table-cell>
          <table:table-cell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table-cell office:value-type="string" table:number-columns-spanned="2" table:number-rows-spanned="1" table:style-name="ce12">
            <text:p><text:span text:style-name="T15">RS<text:s/></text:span><text:span text:style-name="T53">1.560</text:span><text:span text:style-name="T63">,</text:span><text:span text:style-name="T53">00</text:span></text:p>
            <text:p><text:span text:style-name="T15">R5</text:span><text:span text:style-name="T53">4</text:span><text:span text:style-name="T63">.</text:span><text:span text:style-name="T61">26</text:span><text:span text:style-name="T15">3</text:span><text:span text:style-name="T67">.</text:span><text:span text:style-name="T53">80</text:span></text:p>
            <text:p><text:span text:style-name="T15">R5 1</text:span><text:span text:style-name="T63">.</text:span><text:span text:style-name="T61">560,00<text:s/></text:span><text:span text:style-name="T15">R52.950.00 R5</text:span><text:span text:style-name="T53">2</text:span><text:span text:style-name="T63">.</text:span><text:span text:style-name="T53">804.00</text:span></text:p>
            <text:p><text:span text:style-name="T15">R5</text:span><text:span text:style-name="T53">2.804.00</text:span></text:p>
            <text:p><text:span text:style-name="T15">R5</text:span><text:span text:style-name="T53">2</text:span><text:span text:style-name="T64">.</text:span><text:span text:style-name="T53">804,00</text:span></text:p>
            <text:p><text:span text:style-name="T15">RS<text:s/></text:span><text:span text:style-name="T53">2.804,00<text:s/></text:span><text:span text:style-name="T15">RSJ.434</text:span><text:span text:style-name="T63">.</text:span><text:span text:style-name="T61">80<text:s/></text:span><text:span text:style-name="T15">R5</text:span><text:span text:style-name="T53">2</text:span><text:span text:style-name="T64">.</text:span><text:span text:style-name="T53">804,00</text:span></text:p>
            <text:p><text:span text:style-name="T15">RS<text:s/></text:span><text:span text:style-name="T53">1.750,00</text:span>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float" office:value="12" table:number-columns-spanned="1" table:number-rows-spanned="2" table:style-name="ce41">
            <text:p>12</text:p>
          </table:table-cell>
          <table:table-cell office:value-type="float" office:value="1" table:number-columns-spanned="2" table:number-rows-spanned="2" table:style-name="ce32">
            <text:p>1</text:p>
          </table:table-cell>
          <table:covered-table-cell/>
          <table:table-cell office:value-type="string" table:number-columns-spanned="2" table:number-rows-spanned="2" table:style-name="ce30">
            <text:p><text:span text:style-name="T15">Pollyana Ferreira de Jesus</text:span></text:p>
          </table:table-cell>
          <table:covered-table-cell/>
          <table:table-cell office:value-type="string" table:number-columns-spanned="3" table:number-rows-spanned="2" table:style-name="ce27">
            <text:p><text:span text:style-name="T15">39</text:span><text:span text:style-name="T61">.</text:span><text:span text:style-name="T15">093.241).l!</text:span></text:p>
          </table:table-cell>
          <table:covered-table-cell table:number-columns-repeated="2"/>
          <table:table-cell office:value-type="string" table:number-columns-spanned="2" table:number-rows-spanned="2" table:style-name="ce37">
            <text:p><text:span text:style-name="T68">Ag.<text:s/></text:span><text:span text:style-name="T15">Escolar</text:span></text:p>
          </table:table-cell>
          <table:covered-table-cell/>
          <table:table-cell table:number-columns-repeated="2" table:style-name="ce3"/>
          <table:table-cell office:value-type="string" table:number-columns-spanned="3" table:number-rows-spanned="2" table:style-name="ce28">
            <text:p><text:span text:style-name="T15">07:00<text:s/></text:span><text:span text:style-name="T65">às<text:s/></text:span><text:span text:style-name="T15">17:00</text:span></text:p>
          </table:table-cell>
          <table:covered-table-cell table:number-columns-repeated="2"/>
          <table:table-cell table:number-columns-repeated="4" table:style-name="ce3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6">
            <text:p><text:span text:style-name="T15">Ensino Médio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<text:span text:style-name="T15">RS<text:s/></text:span><text:span text:style-name="T53">1.800,00</text:span></text:p>
          </table:table-cell>
          <table:covered-table-cell/>
          <table:table-cell table:style-name="ce5"/>
          <table:table-cell table:style-name="ce3"/>
          <table:table-cell table:number-columns-repeated="16365"/>
        </table:table-row>
        <table:table-row table:style-name="ro6">
          <table:table-cell office:value-type="string" table:number-columns-spanned="5" table:number-rows-spanned="1" table:style-name="ce28">
            <text:p><text:span text:style-name="T43">13 <text:s text:c="8"/>1<text:s text:c="9"/></text:span><text:span text:style-name="T15">Kcila Cristina Ba!i&gt;1a</text:span></text:p>
          </table:table-cell>
          <table:covered-table-cell table:number-columns-repeated="4"/>
          <table:table-cell office:value-type="string" table:number-columns-spanned="3" table:number-rows-spanned="1" table:style-name="ce27">
            <text:p><text:span text:style-name="T15">424</text:span><text:span text:style-name="T63">.</text:span><text:span text:style-name="T15">698</text:span><text:span text:style-name="T63">.</text:span><text:span text:style-name="T53">25-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15">Aux.�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5">EminoMédio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69">01</text:span><text:span text:style-name="T70">,</text:span><text:span text:style-name="T69">00,.,.<text:s/></text:span><text:span text:style-name="T15">11:00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5">RS<text:s/></text:span><text:span text:style-name="T53">1.560.00</text:span></text:p>
          </table:table-cell>
          <table:covered-table-cell table:number-columns-repeated="2"/>
          <table:table-cell table:style-name="ce6"/>
          <table:table-cell table:number-columns-repeated="16365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9">
            <text:p><text:span text:style-name="T15">I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15">Kclly Cristina da Sik-a Caicàçio</text:span></text:p>
          </table:table-cell>
          <table:covered-table-cell/>
          <table:table-cell office:value-type="string" table:number-columns-spanned="3" table:number-rows-spanned="1" table:style-name="ce27">
            <text:p><text:span text:style-name="T53">36.589.994-7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15">Proli:ssor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5">Pcdagogi;,</text:span></text:p>
          </table:table-cell>
          <table:covered-table-cell/>
          <table:table-cell office:value-type="string" table:number-columns-spanned="3" table:number-rows-spanned="1" table:style-name="ce30">
            <text:p><text:span text:style-name="T15">0</text:span><text:span text:style-name="T61">7</text:span><text:span text:style-name="T15">:00</text:span><text:span text:style-name="T53">às<text:s/></text:span><text:span text:style-name="T15">17:00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5">RS2</text:span><text:span text:style-name="T64">.</text:span><text:span text:style-name="T15">804</text:span><text:span text:style-name="T61">,</text:span><text:span text:style-name="T15">00</text:span></text:p>
          </table:table-cell>
          <table:covered-table-cell table:number-columns-repeated="2"/>
          <table:table-cell table:style-name="ce6"/>
          <table:table-cell table:number-columns-repeated="16365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31">
            <text:p><text:span text:style-name="T56">I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15">Lucimar Barros da Sih,.</text:span></text:p>
          </table:table-cell>
          <table:covered-table-cell/>
          <table:table-cell office:value-type="string" table:number-columns-spanned="3" table:number-rows-spanned="1" table:style-name="ce27">
            <text:p><text:span text:style-name="T53">27</text:span><text:span text:style-name="T61">.</text:span><text:span text:style-name="T15">090.3</text:span><text:span text:style-name="T61">2341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15">ProfCSSlr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53">Pedagogia</text:span></text:p>
          </table:table-cell>
          <table:covered-table-cell/>
          <table:table-cell office:value-type="string" table:number-columns-spanned="3" table:number-rows-spanned="1" table:style-name="ce30">
            <text:p><text:span text:style-name="T53">01:00<text:s/></text:span><text:span text:style-name="T15">às<text:s/></text:span><text:span text:style-name="T53">11:00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5">RS<text:s/></text:span><text:span text:style-name="T53">2.804</text:span><text:span text:style-name="T63">,</text:span><text:span text:style-name="T15">00</text:span></text:p>
          </table:table-cell>
          <table:covered-table-cell table:number-columns-repeated="2"/>
          <table:table-cell table:style-name="ce6"/>
          <table:table-cell table:number-columns-repeated="16365"/>
        </table:table-row>
        <table:table-row table:style-name="ro8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9">
            <text:p><text:span text:style-name="T15">l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15">Lucineia Andrndc Araujo</text:span></text:p>
          </table:table-cell>
          <table:covered-table-cell/>
          <table:table-cell office:value-type="string" table:number-columns-spanned="3" table:number-rows-spanned="1" table:style-name="ce27">
            <text:p><text:span text:style-name="T15">42.209</text:span><text:span text:style-name="T64">.</text:span><text:span text:style-name="T15">854-1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15">Profc:ss&lt;r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53">Pedagogia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15">07:00<text:s/></text:span><text:span text:style-name="T65">às<text:s/></text:span><text:span text:style-name="T53">17:00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5">RS2.804</text:span><text:span text:style-name="T61">.</text:span><text:span text:style-name="T15">00</text:span></text:p>
          </table:table-cell>
          <table:covered-table-cell table:number-columns-repeated="2"/>
          <table:table-cell table:style-name="ce6"/>
          <table:table-cell table:number-columns-repeated="16365"/>
        </table:table-row>
        <table:table-row table:style-name="ro9">
          <table:table-cell office:value-type="float" office:value="17" table:style-name="ce4">
            <text:p>17</text:p>
            <draw:g draw:z-index="1" draw:name="Group 2" draw:id="id3">
              <svg:title/>
              <svg:desc/>
              <draw:custom-shape svg:x="0.27778in" svg:y="0.16211in" svg:width="0in" svg:height="0.27361in" draw:id="id0" draw:style-name="a0" draw:name="Shape 3">
                <svg:title/>
                <svg:desc/>
                <draw:enhanced-geometry xmlns:dr3d="urn:oasis:names:tc:opendocument:xmlns:dr3d:1.0" draw:type="non-primitive" svg:viewBox="0 0 0 250190" draw:enhanced-path="M 0 24969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50190"/>
                  <draw:equation draw:name="f8" draw:formula="0 / ?f6"/>
                  <draw:equation draw:name="f9" draw:formula="0 / ?f7"/>
                  <draw:equation draw:name="f10" draw:formula="250190 / ?f7"/>
                </draw:enhanced-geometry>
              </draw:custom-shape>
              <draw:custom-shape svg:x="0.27778in" svg:y="0.43153in" svg:width="0in" svg:height="0.17153in" draw:id="id1" draw:style-name="a1" draw:name="Shape 4">
                <svg:title/>
                <svg:desc/>
                <draw:enhanced-geometry xmlns:dr3d="urn:oasis:names:tc:opendocument:xmlns:dr3d:1.0" draw:type="non-primitive" svg:viewBox="0 0 0 156845" draw:enhanced-path="M 0 15647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6845"/>
                  <draw:equation draw:name="f8" draw:formula="0 / ?f6"/>
                  <draw:equation draw:name="f9" draw:formula="0 / ?f7"/>
                  <draw:equation draw:name="f10" draw:formula="156845 / ?f7"/>
                </draw:enhanced-geometry>
              </draw:custom-shape>
              <draw:custom-shape svg:x="0.27778in" svg:y="0.58809in" svg:width="0in" svg:height="1.92292in" draw:id="id2" draw:style-name="a2" draw:name="Shape 5">
                <svg:title/>
                <svg:desc/>
                <draw:enhanced-geometry xmlns:dr3d="urn:oasis:names:tc:opendocument:xmlns:dr3d:1.0" draw:type="non-primitive" svg:viewBox="0 0 0 1758314" draw:enhanced-path="M 0 175781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58314"/>
                  <draw:equation draw:name="f8" draw:formula="0 / ?f6"/>
                  <draw:equation draw:name="f9" draw:formula="0 / ?f7"/>
                  <draw:equation draw:name="f10" draw:formula="1758314 / ?f7"/>
                </draw:enhanced-geometry>
              </draw:custom-shape>
            </draw:g>
          </table:table-cell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office:value-type="string" table:number-columns-spanned="2" table:number-rows-spanned="1" table:style-name="ce30">
            <text:p><text:span text:style-name="T15">Mareia Lima<text:s/></text:span><text:span text:style-name="T53">da Silva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71">361.134</text:span><text:span text:style-name="T72">.</text:span><text:span text:style-name="T73">BSX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15">Professor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5">Peda</text:span><text:span text:style-name="T63">gogia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54">07;()()<text:s/></text:span><text:span text:style-name="T53">às<text:s/></text:span><text:span text:style-name="T54">17:00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5">RS<text:s/></text:span><text:span text:style-name="T53">2</text:span><text:span text:style-name="T63">.</text:span><text:span text:style-name="T53">804.00</text:span></text:p>
          </table:table-cell>
          <table:covered-table-cell table:number-columns-repeated="2"/>
          <table:table-cell table:style-name="ce3"/>
          <table:table-cell table:number-columns-repeated="16365"/>
        </table:table-row>
        <table:table-row table:style-name="ro10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9">
            <text:p><text:span text:style-name="T15">I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15">Maria Aparecida Rodrigues</text:span></text:p>
          </table:table-cell>
          <table:covered-table-cell/>
          <table:table-cell office:value-type="string" table:number-columns-spanned="3" table:number-rows-spanned="1" table:style-name="ce27">
            <text:p><text:span text:style-name="T53">274</text:span><text:span text:style-name="T74">.</text:span><text:span text:style-name="T15">440</text:span><text:span text:style-name="T63">.</text:span><text:span text:style-name="T53">620-2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64">Professor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1">Peda</text:span><text:span text:style-name="T63">gogia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53">07:00<text:s/></text:span><text:span text:style-name="T65">às<text:s/></text:span><text:span text:style-name="T15">17:00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5">R5<text:s/></text:span><text:span text:style-name="T53">2.804</text:span><text:span text:style-name="T64">,</text:span><text:span text:style-name="T53">00</text:span></text:p>
          </table:table-cell>
          <table:covered-table-cell table:number-columns-repeated="2"/>
          <table:table-cell table:style-name="ce6"/>
          <table:table-cell table:number-columns-repeated="16365"/>
        </table:table-row>
        <table:table-row table:style-name="ro9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9">
            <text:p><text:span text:style-name="T15">l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15">Maria<text:s/></text:span><text:span text:style-name="T53">Edna Carlos<text:s/></text:span><text:span text:style-name="T15">Alves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15">39</text:span><text:span text:style-name="T61">.42</text:span><text:span text:style-name="T15">0</text:span><text:span text:style-name="T64">.</text:span><text:span text:style-name="T53">41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53">Professor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5">Pedagogia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15">07</text:span><text:span text:style-name="T61">:00<text:s/></text:span><text:span text:style-name="T75">à$<text:s text:c="3"/></text:span><text:span text:style-name="T15">1</text:span><text:span text:style-name="T61">7:00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5">RS<text:s/></text:span><text:span text:style-name="T53">2.804.00</text:span></text:p>
          </table:table-cell>
          <table:covered-table-cell table:number-columns-repeated="2"/>
          <table:table-cell table:style-name="ce3"/>
          <table:table-cell table:number-columns-repeated="16365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29">
            <text:p><text:span text:style-name="T15">I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15">Maria Orlandia Aragão Rocha</text:span></text:p>
          </table:table-cell>
          <table:covered-table-cell/>
          <table:table-cell office:value-type="float" office:value="10360298" table:number-columns-spanned="3" table:number-rows-spanned="1" table:style-name="ce35">
            <text:p>10360298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15">Professor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5">P</text:span><text:span text:style-name="T61">ed</text:span><text:span text:style-name="T63">agogia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15">07:00<text:s/></text:span><text:span text:style-name="T65">às<text:s/></text:span><text:span text:style-name="T15">17:00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5">R52</text:span><text:span text:style-name="T64">.</text:span><text:span text:style-name="T15">804.00</text:span></text:p>
          </table:table-cell>
          <table:covered-table-cell table:number-columns-repeated="2"/>
          <table:table-cell table:style-name="ce6"/>
          <table:table-cell table:number-columns-repeated="16365"/>
        </table:table-row>
        <table:table-row table:style-name="ro6">
          <table:table-cell office:value-type="string" table:style-name="ce10">
            <text:p><text:span text:style-name="T54">ll</text:span></text:p>
          </table:table-cell>
          <table:table-cell office:value-type="string" table:number-columns-spanned="2" table:number-rows-spanned="1" table:style-name="ce29">
            <text:p><text:span text:style-name="T15">l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15">Natbal</text:span><text:span text:style-name="T61">y<text:s/></text:span><text:span text:style-name="T15">Vitoria Abrunheiro</text:span></text:p>
          </table:table-cell>
          <table:covered-table-cell/>
          <table:table-cell office:value-type="string" table:number-columns-spanned="3" table:number-rows-spanned="1" table:style-name="ce27">
            <text:p><text:span text:style-name="T53">664.893.43-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15">Aux</text:span><text:span text:style-name="T61">.<text:s/></text:span><text:span text:style-name="T53">Cozinha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5">Ensino Médio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15">07:00<text:s/></text:span><text:span text:style-name="T54">às<text:s/></text:span><text:span text:style-name="T15">17</text:span><text:span text:style-name="T61">:</text:span><text:span text:style-name="T15">00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5">RS<text:s/></text:span><text:span text:style-name="T61">1.</text:span><text:span text:style-name="T15">560,00</text:span></text:p>
          </table:table-cell>
          <table:covered-table-cell table:number-columns-repeated="2"/>
          <table:table-cell table:style-name="ce6"/>
          <table:table-cell table:number-columns-repeated="16365"/>
        </table:table-row>
        <table:table-row table:style-name="ro11">
          <table:table-cell office:value-type="float" office:value="22" table:style-name="ce7">
            <text:p>22</text:p>
          </table:table-cell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office:value-type="string" table:number-columns-spanned="2" table:number-rows-spanned="1" table:style-name="ce30">
            <text:p><text:span text:style-name="T15">Mcri Elcn Oliveira e.Santos</text:span></text:p>
          </table:table-cell>
          <table:covered-table-cell/>
          <table:table-cell office:value-type="string" table:number-columns-spanned="3" table:number-rows-spanned="1" table:style-name="ce27">
            <text:p><text:span text:style-name="T15">41.247</text:span><text:span text:style-name="T61">.</text:span><text:span text:style-name="T15">011</text:span><text:span text:style-name="T64">-</text:span><text:span text:style-name="T53">1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15">Prof.cssor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5">P</text:span><text:span text:style-name="T64">edagogia</text:span></text:p>
          </table:table-cell>
          <table:covered-table-cell/>
          <table:table-cell office:value-type="string" table:number-columns-spanned="3" table:number-rows-spanned="1" table:style-name="ce30">
            <text:p><text:span text:style-name="T15">07:00 âs 17:00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5">RS2</text:span><text:span text:style-name="T61">.</text:span><text:span text:style-name="T15">804</text:span><text:span text:style-name="T61">.</text:span><text:span text:style-name="T15">00</text:span></text:p>
          </table:table-cell>
          <table:covered-table-cell table:number-columns-repeated="2"/>
          <table:table-cell table:style-name="ce3"/>
          <table:table-cell table:number-columns-repeated="16365"/>
        </table:table-row>
        <table:table-row table:style-name="ro10">
          <table:table-cell office:value-type="float" office:value="23" table:style-name="ce7">
            <text:p>23</text:p>
          </table:table-cell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office:value-type="string" table:number-columns-spanned="2" table:number-rows-spanned="1" table:style-name="ce30">
            <text:p><text:span text:style-name="T15">Á<text:s/></text:span><text:span text:style-name="T53">Contratar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15">Á<text:s/></text:span><text:span text:style-name="T53">Contratir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15">Aux.<text:s/></text:span><text:span text:style-name="T53">Cozinha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53">Ensino<text:s/></text:span><text:span text:style-name="T15">Médio</text:span></text:p>
          </table:table-cell>
          <table:covered-table-cell/>
          <table:table-cell office:value-type="string" table:number-columns-spanned="3" table:number-rows-spanned="1" table:style-name="ce30">
            <text:p><text:span text:style-name="T15">07</text:span><text:span text:style-name="T63">:</text:span><text:span text:style-name="T15">00</text:span><text:span text:style-name="T53">âs<text:s/></text:span><text:span text:style-name="T15">17:00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5">RS<text:s/></text:span><text:span text:style-name="T53">l.560,00</text:span></text:p>
          </table:table-cell>
          <table:covered-table-cell table:number-columns-repeated="2"/>
          <table:table-cell table:style-name="ce6"/>
          <table:table-cell table:number-columns-repeated="16365"/>
        </table:table-row>
        <table:table-row table:style-name="ro9">
          <table:table-cell office:value-type="float" office:value="24" table:style-name="ce7">
            <text:p>24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number-columns-spanned="2" table:number-rows-spanned="1" table:style-name="ce30">
            <text:p><text:span text:style-name="T15">Thaina Ribeiro dos Santos</text:span></text:p>
          </table:table-cell>
          <table:covered-table-cell/>
          <table:table-cell office:value-type="string" table:number-columns-spanned="3" table:number-rows-spanned="1" table:style-name="ce27">
            <text:p><text:span text:style-name="T15">483</text:span><text:span text:style-name="T64">.</text:span><text:span text:style-name="T15">6-14</text:span><text:span text:style-name="T64">.</text:span><text:span text:style-name="T53">138-21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<text:span text:style-name="T55">Aux.<text:s/></text:span><text:span text:style-name="T61">lirrq,cza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53">Ensino Médio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15">07:00<text:s/></text:span><text:span text:style-name="T76">is<text:s text:c="2"/></text:span><text:span text:style-name="T15">17</text:span><text:span text:style-name="T61">:00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5">RS<text:s/></text:span><text:span text:style-name="T53">1.560,00</text:span></text:p>
          </table:table-cell>
          <table:covered-table-cell table:number-columns-repeated="2"/>
          <table:table-cell table:style-name="ce3"/>
          <table:table-cell table:number-columns-repeated="16365"/>
        </table:table-row>
        <table:table-row table:style-name="ro12">
          <table:table-cell office:value-type="float" office:value="27" table:style-name="ce4">
            <text:p>27</text:p>
          </table:table-cell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6"/>
          <table:table-cell table:number-columns-repeated="16365"/>
        </table:table-row>
        <table:table-row table:style-name="ro7">
          <table:table-cell office:value-type="float" office:value="28" table:style-name="ce7">
            <text:p>28</text:p>
          </table:table-cell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6"/>
          <table:table-cell table:number-columns-repeated="16365"/>
        </table:table-row>
        <table:table-row table:style-name="ro7">
          <table:table-cell office:value-type="float" office:value="29" table:style-name="ce4">
            <text:p>29</text:p>
          </table:table-cell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6"/>
          <table:table-cell table:number-columns-repeated="16365"/>
        </table:table-row>
        <table:table-row table:style-name="ro13">
          <table:table-cell office:value-type="string" table:style-name="ce10">
            <text:p><text:span text:style-name="T54">JO</text:span>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65"/>
        </table:table-row>
        <table:table-row table:style-name="ro14">
          <table:table-cell office:value-type="string" table:number-columns-spanned="18" table:number-rows-spanned="1" table:style-name="ce40">
            <text:p><text:span text:style-name="T77">1<text:s text:c="152"/></text:span><text:span text:style-name="T78">T</text:span><text:span text:style-name="T79">otall</text:span><text:span text:style-name="T78">l<text:s text:c="2"/></text:span><text:span text:style-name="T55">RS60.0I0,60-</text:span></text:p>
            <text:p><text:span text:style-name="T80">G�<text:s text:c="12"/></text:span><text:span text:style-name="T81">07</text:span><text:span text:style-name="T82">/</text:span><text:span text:style-name="T81">08/2025</text:span></text:p>
            <text:p><text:span text:style-name="T83">Emerson Sil</text:span><text:span text:style-name="T84">,</text:span><text:span text:style-name="T85">t</text:span><text:span text:style-name="T83">a Ríl</text:span><text:span text:style-name="T85">�</text:span><text:span text:style-name="T83">na</text:span></text:p>
            <text:p><text:span text:style-name="T86">Presidente da Entidade<text:s text:c="6"/></text:span><text:span text:style-name="T87">[<text:s text:c="2"/></text:span><text:span text:style-name="T88">..... ,d</text:span><text:span text:style-name="T89">,</text:span><text:span text:style-name="T88">11.�</text:span><text:span text:style-name="T32">Préii'</text:span><text:span text:style-name="T90">�</text:span><text:span text:style-name="T88">�</text:span><text:span text:style-name="T32">1t.<text:s text:c="4"/></text:span><text:span text:style-name="T91">.</text:span></text:p>
            <text:p><text:span text:style-name="T92">RG:<text:s/></text:span><text:span text:style-name="T65">J</text:span><text:span text:style-name="T68">Dt-l</text:span><text:span text:style-name="T93">.</text:span><text:span text:style-name="T94">.<text:s/></text:span><text:span text:style-name="T95">1<text:s/></text:span><text:span text:style-name="T96">!:&gt;�</text:span></text:p>
            <text:p><text:span text:style-name="T97">C</text:span><text:span text:style-name="T31">pf:<text:s/></text:span><text:span text:style-name="T97">464.4</text:span><text:span text:style-name="T98">·</text:span><text:span text:style-name="T97">11.468-51</text:span></text:p>
            <draw:custom-shape svg:x="0.09487in" svg:y="0.27988in" svg:width="4.92986in" svg:height="0in" draw:z-index="6" draw:id="id5" draw:style-name="a4" draw:name="Shape 7">
              <svg:title/>
              <svg:desc/>
              <draw:enhanced-geometry xmlns:dr3d="urn:oasis:names:tc:opendocument:xmlns:dr3d:1.0" draw:type="non-primitive" svg:viewBox="0 0 4507865 0" draw:enhanced-path="M 0 0 L 450765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07865"/>
                <draw:equation draw:name="f7" draw:formula="?f4 / 0"/>
                <draw:equation draw:name="f8" draw:formula="0 / ?f6"/>
                <draw:equation draw:name="f9" draw:formula="4507865 / ?f6"/>
                <draw:equation draw:name="f10" draw:formula="0 / ?f7"/>
              </draw:enhanced-geometry>
            </draw:custom-shape>
          </table:table-cell>
          <table:covered-table-cell table:number-columns-repeated="8"/>
          <table:covered-table-cell>
            <draw:custom-shape svg:x="0.09933in" svg:y="1.03354in" svg:width="1.63472in" svg:height="0in" draw:z-index="8" draw:id="id7" draw:style-name="a6" draw:name="Shape 9">
              <svg:title/>
              <svg:desc/>
              <draw:enhanced-geometry xmlns:dr3d="urn:oasis:names:tc:opendocument:xmlns:dr3d:1.0" draw:type="non-primitive" svg:viewBox="0 0 1494790 0" draw:enhanced-path="M 0 0 L 149476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94790"/>
                <draw:equation draw:name="f7" draw:formula="?f4 / 0"/>
                <draw:equation draw:name="f8" draw:formula="0 / ?f6"/>
                <draw:equation draw:name="f9" draw:formula="149479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table:style-name="ce2"/>
          <table:table-cell table:number-columns-repeated="16365"/>
        </table:table-row>
        <table:table-row table:number-rows-repeated="104855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8-24T22:32:49Z</meta:creation-date>
    <dc:date>2025-08-24T22:32:56Z</dc:date>
    <meta:user-defined meta:name="Created" meta:value-type="date">2025-08-24T00:00:00Z</meta:user-defined>
    <meta:user-defined meta:name="Creator">Adobe Scan for iOS 25.08.19</meta:user-defined>
    <meta:user-defined meta:name="Producer">Adobe Scan for iOS 25.08.19</meta:user-defined>
    <meta:user-defined meta:name="LastSaved" meta:value-type="date">2025-08-24T00:00:00Z</meta:user-defined>
  </office:meta>
</office:document-meta>
</file>